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10.003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20.37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2" style:font-name-asian="Calibri12" style:font-name-complex="Calibri12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36">
      <style:table-cell-properties fo:border-bottom="0.002cm solid #000000" style:diagonal-bl-tr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6" style:family="table-cell" style:parent-style-name="Default">
      <style:table-cell-properties style:diagonal-bl-tr="0.002cm solid #000000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41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5" style:family="table-cell" style:parent-style-name="Default" style:data-style-name="N0">
      <style:table-cell-properties fo:background-color="transparent" fo:wrap-option="wrap" style:vertical-align="middle"/>
    </style:style>
    <style:style style:name="ce4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2" fo:font-size="11pt" fo:font-style="normal" fo:text-shadow="none" style:text-underline-style="none" fo:font-weight="bold" style:font-name-asian="Calibri12" style:font-size-asian="11pt" style:font-style-asian="normal" style:font-weight-asian="bold" style:font-name-complex="Calibri1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2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5" style:family="text"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3"/>
        <table:table-column table:style-name="co4" table:default-cell-style-name="ce6"/>
        <table:table-column table:style-name="co5" table:default-cell-style-name="ce6"/>
        <table:table-column table:style-name="co6" table:number-columns-repeated="246" table:default-cell-style-name="ce6"/>
        <table:table-column table:style-name="co7" table:number-columns-repeated="5" table:default-cell-style-name="ce33"/>
        <table:table-column table:style-name="co7" table:number-columns-repeated="768" table:default-cell-style-name="ce1"/>
        <table:table-row table:style-name="ro1">
          <table:table-cell table:number-columns-spanned="1" table:number-rows-spanned="4">
            <draw:frame table:end-cell-address="Incarichi_L_P_.A4" table:end-x="4.182cm" table:end-y="0.723cm" draw:z-index="0" draw:name="Immagini 1" draw:style-name="gr1" svg:width="4.181cm" svg:height="2.617cm" svg:x="0.001cm" svg:y="0.02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/>
          <table:table-cell table:style-name="ce7" office:value-type="string" table:number-columns-spanned="4" table:number-rows-spanned="1">
            <text:p><text:s text:c="2"/>Oggetto: Elenco avvisi per conferimento incarichi libero professionali espletati o in corso di espletamento - <text:s/>DIRIGENZA</text:p>
          </table:table-cell>
          <table:covered-table-cell table:style-name="ce24"/>
          <table:covered-table-cell/>
          <table:covered-table-cell table:style-name="ce33"/>
          <table:table-cell table:style-name="ce33" table:number-columns-repeated="5"/>
          <table:table-cell table:style-name="Default"/>
          <table:table-cell table:style-name="ce33" table:number-columns-repeated="240"/>
          <table:table-cell table:number-columns-repeated="773"/>
        </table:table-row>
        <table:table-row table:style-name="ro3">
          <table:covered-table-cell/>
          <table:table-cell table:style-name="ce8" office:value-type="string" table:number-columns-spanned="4" table:number-rows-spanned="1">
            <text:p><text:s/>Data I° Pubblicazione: 30.03.2017</text:p>
          </table:table-cell>
          <table:covered-table-cell table:style-name="ce6"/>
          <table:covered-table-cell/>
          <table:covered-table-cell table:style-name="ce33"/>
          <table:table-cell table:style-name="ce33" table:number-columns-repeated="5"/>
          <table:table-cell table:style-name="Default"/>
          <table:table-cell table:style-name="ce33" table:number-columns-repeated="240"/>
          <table:table-cell table:number-columns-repeated="773"/>
        </table:table-row>
        <table:table-row table:style-name="ro3">
          <table:covered-table-cell/>
          <table:table-cell table:style-name="ce9" office:value-type="string" table:number-columns-spanned="4" table:number-rows-spanned="1">
            <text:p>Data Aggiornamento: <text:s text:c="2"/>vedi data pubblicazione</text:p>
          </table:table-cell>
          <table:covered-table-cell table:style-name="ce6"/>
          <table:covered-table-cell/>
          <table:covered-table-cell table:style-name="ce33"/>
          <table:table-cell table:style-name="ce33" table:number-columns-repeated="5"/>
          <table:table-cell table:style-name="Default"/>
          <table:table-cell table:style-name="ce33" table:number-columns-repeated="240"/>
          <table:table-cell table:number-columns-repeated="773"/>
        </table:table-row>
        <table:table-row table:style-name="ro3">
          <table:table-cell/>
          <table:table-cell table:style-name="ce10"/>
          <table:table-cell table:style-name="ce25" table:number-columns-repeated="2"/>
          <table:table-cell table:style-name="ce33" table:number-columns-repeated="247"/>
          <table:table-cell table:number-columns-repeated="773"/>
        </table:table-row>
        <table:table-row table:style-name="ro4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34" office:value-type="string">
            <text:p>Deliberazione approvazione graduatoria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5">
          <table:table-cell table:style-name="ce2" table:number-columns-repeated="4"/>
          <table:table-cell table:style-name="ce34"/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97/4718/24.07.2018%20L.P.%20EMATOLOGIA.pdf">Visualizza</text:a></text:p>
          </table:table-cell>
          <table:table-cell table:style-name="ce11" office:value-type="string">
            <text:p>Avviso pubblico, per titoli e colloquio, per il conferimento di n. 1 incarico libero professionali per <text:s/>Medico Specialista in Ematologia <text:s/>per la realizzazione dell'allegato progetto “Medicina personalizzata in ematologia”</text:p>
          </table:table-cell>
          <table:table-cell table:style-name="ce26" office:value-type="date" office:date-value="2018-07-24">
            <text:p>24/07/2018</text:p>
          </table:table-cell>
          <table:table-cell table:style-name="ce26" office:value-type="date" office:date-value="2018-07-27">
            <text:p>27/07/2018</text:p>
          </table:table-cell>
          <table:table-cell table:style-name="ce26" office:value-type="string">
            <text:p><text:a xlink:href="https://www.ospedalivarese.net/files/at/amministrazione-trasparente/555/4768/delibera%20871%20del%2031.07.2018.pdf">delibera n. 871 del 31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96/4716/24.07.2018%20L.P.OTORINOLARINGOIATRIA%20pdf.pdf">Visualizza</text:a></text:p>
          </table:table-cell>
          <table:table-cell table:style-name="ce11" office:value-type="string">
            <text:p>Avviso pubblico, per titoli e colloquio, per il conferimento di n. 1 incarico libero professionali per <text:s/>Medico Specialista in Otorinolaringoiatria per la realizzazione dell'allegato progetto “I disturbi cocleo-vestibolari(sordità e vertigini) in età pediatrica”</text:p>
          </table:table-cell>
          <table:table-cell table:style-name="ce26" office:value-type="date" office:date-value="2018-07-24">
            <text:p>24/07/2018</text:p>
          </table:table-cell>
          <table:table-cell table:style-name="ce26"/>
          <table:table-cell table:style-name="ce35"/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56/16.07.2018%20incarico%20L.P.%20medico%20Neurospichiatria%20Inf.pdf">Visualizza</text:a></text:p>
          </table:table-cell>
          <table:table-cell table:style-name="ce11" office:value-type="string">
            <text:p>Avviso pubblico, per titoli e colloquio, per il conferimento di n. 2 incarichi libero professionali per <text:s/>Medico Specialista in neuropsichiatria Infantile per la realizzazione dell'allegato progetto “Follow up nel neonato a rischio”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date" office:date-value="2018-07-26">
            <text:p>26/07/2018</text:p>
          </table:table-cell>
          <table:table-cell table:style-name="ce26" office:value-type="string">
            <text:p><text:a xlink:href="https://www.ospedalivarese.net/files/at/amministrazione-trasparente/555/4767/delibera%20n.%20869%20del%2031.07.2018.pdf">delibera n. 869 del 31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55/16.07.2018%20incarico%20L.P.Psicologo.pdf">Visualizza</text:a></text:p>
          </table:table-cell>
          <table:table-cell table:style-name="ce12" office:value-type="string">
            <text:p>Avviso pubblico, per titoli e colloquio, per il conferimento di n. 1 incarico libero professionali per Psicologo Specialista in Psicoterapia <text:s/>per la realizzazione dell'allegato progetto “Analisi del profilo neuropsicologico nel decadimento cognitivo lieve: implementazione di un algoritmo per la diagnosi e indirizzo ad esami di II e III livello” 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date" office:date-value="2018-07-23">
            <text:p>23/07/2018</text:p>
          </table:table-cell>
          <table:table-cell table:style-name="ce26" office:value-type="string">
            <text:p><text:a xlink:href="https://www.ospedalivarese.net/files/at/amministrazione-trasparente/555/4766/deliber%20n.%20845%20del%2027.07.2018.pdf">delibera n. 845 del 27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53/16.07.2018%20incarico%20L.P.%20medico%20Chirurgia%20Vascolare.pdf">Visualizza</text:a></text:p>
          </table:table-cell>
          <table:table-cell table:style-name="ce12" office:value-type="string">
            <text:p>Avviso pubblico, per titoli e colloquio, per il conferimento di n. 1 incarico libero professionali per Medico Specialista in Chirurgia Vascolare per la realizzazione dell'allegato progetto “progetto per percorso diagnostico, clinico e terapeutico chirurgico vascolare rivolto al paziente pediatrico affetto da anomalie vascolari”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date" office:date-value="2018-07-23">
            <text:p>23/07/2018</text:p>
          </table:table-cell>
          <table:table-cell table:style-name="ce26" office:value-type="string">
            <text:p><text:a xlink:href="https://www.ospedalivarese.net/files/at/amministrazione-trasparente/555/4765/delibera%20n.%20867%20del%2031.07.2018.pdf">delibera n. 867 del 31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552/16.07.2018%20incarico%20L.P.%20medico%20Chirurgia%20Generale.pdf">Visualizza</text:a></text:p>
          </table:table-cell>
          <table:table-cell table:style-name="ce12" office:value-type="string">
            <text:p>Avviso pubblico, per titoli e colloquio, per il conferimento di n. 1 incarico libero professionali per Medico Specialista in Chirurgia Generale per la realizzazione dell'allegato progetto” progetto per percorso diagnostico, clinico e terapeutico chirurgico vascolare rivolto al paziente nefropatico: pianificazione e gestione dell'accesso vascolare complesso, ottimizzazione del percorso diagnostico e terapeutico dell'arteriopatia periferica dei tronchi sovraortici dell'aorta”.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date" office:date-value="2018-07-23">
            <text:p>23/07/2018</text:p>
          </table:table-cell>
          <table:table-cell table:style-name="ce26" office:value-type="string">
            <text:p><text:a xlink:href="https://www.ospedalivarese.net/files/at/amministrazione-trasparente/555/4764/delibera%20n.%20868%20del%2031.07.2018.pdf">delibera n. 868 del 31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57/13.07.2018%20L.P.%207%20PSICOLOGO%20SPEC%20PSICOLOGIA.pdf">Visualizza</text:a></text:p>
          </table:table-cell>
          <table:table-cell table:style-name="ce13" office:value-type="string">
            <text:p>Avviso pubblico, per titoli e colloquio, per il conferimento di n. 7 incarichi libero professionali per Psicologo Specialista in Psicoterapia di cui </text:p>
            <text:p><text:s text:c="26"/>n. 4 incarichi libero professionali</text:p>
            <text:p><text:s text:c="7"/>Per la realizzazione <text:s/>dell' allegato <text:s/>progetto: </text:p>
            <text:p>“Progettualità relativa alla storicizzazione fondi progetto G052, abbattimento liste di attesa DGR 4981 e adempimenti conseguenti a Deliberazioni della Giunta di Regione Lombardia n. x/6965 del 31.7.2017”</text:p>
            <text:p><text:s text:c="27"/>n. 3 incarichi libero professionali</text:p>
            <text:p><text:s text:c="8"/>per la realizzazione <text:s/>dell' allegato <text:s/>progetto: </text:p>
            <text:p><text:s/>“Progettualità relativa ad attività di neuropsichiatria Infantile e Adolescenza: progetto innovativo G048 – <text:s/>intervento integrato nell'urgenza psicopatologica in adolescenza”</text:p>
          </table:table-cell>
          <table:table-cell table:style-name="ce26" office:value-type="date" office:date-value="2018-07-12">
            <text:p>12/07/2018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string">
            <text:p><text:a xlink:href="https://www.ospedalivarese.net/files/at/amministrazione-trasparente/555/4723/delibera%20n.%20809%20del%2016.07.2018.pdf">delibera n. 809 del 16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12/09.07.2018%20incarico%20L.P.%204%20PSICOLOGO%20SPEC.%20IN%20PSICOTERAPIA.pdf">Visualizza</text:a></text:p>
          </table:table-cell>
          <table:table-cell table:style-name="ce13" office:value-type="string">
            <text:p>Avviso pubblico, per titoli e colloquio, per il conferimento di n. 4 <text:s/>incarichi libero professionali per Psicologo Specialista in Psicoterapia, per la realizzazione <text:s/>degli allegati progetti contraddistinti dai numeri 1 - 2 – 3 – 4</text:p>
            <text:p>n. 1 “Ambulatorio di psico-oncologia”;</text:p>
            <text:p>n. 2 “Attività di clinica psico-oncologia in senologia”</text:p>
            <text:p>n. 3 “Lo psicologo clinico all'interno di una U.O. <text:s/>di Recupero e di Rieducazione Funzionale: valutazione neuropsicologica e presa in carico di pazienti con medio-gravi cerebro lesioni acquisite” </text:p>
            <text:p>n. 4 “Il ruolo dello psicologo clinico nel percorso di pazienti candidati ad interventi di chirurgia bariatrica per la cura dell'obesità”</text:p>
            <text:p/>
          </table:table-cell>
          <table:table-cell table:style-name="ce26" office:value-type="date" office:date-value="2018-07-09">
            <text:p>09/07/2018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string">
            <text:p><text:a xlink:href="https://www.ospedalivarese.net/files/at/amministrazione-trasparente/555/4724/delibera%20n.%20810%20del%2016.07.2018.pdf">delibera n.810 del 16.07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13/03.07.2018%20incarico%20L.P.%20ADDETTO%20STAMPA.pdf">Visualizza</text:a></text:p>
          </table:table-cell>
          <table:table-cell table:style-name="ce13" office:value-type="string">
            <text:p>Avviso pubblico, per titoli e colloquio, per il conferimento di n. 1 <text:s/>incarico libero professionale per <text:s/>Addetto Stampa, per la realizzazione del progetto “Gestione della comunicazione interna ed esterna all'ASST dei Sette Laghi”.</text:p>
            <text:p/>
          </table:table-cell>
          <table:table-cell table:style-name="ce27" office:value-type="string">
            <text:p>bando revocato</text:p>
          </table:table-cell>
          <table:table-cell table:style-name="ce30"/>
          <table:table-cell table:style-name="ce36"/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11/27.06.2018%20incarico%20L.P.%20PSICOLOGO%20IN%20PSICOTERAPIA.pdf">Visualizza</text:a></text:p>
          </table:table-cell>
          <table:table-cell table:style-name="ce13" office:value-type="string">
            <text:p>Avviso pubblico, per titoli e colloquio, per il conferimento di n. 1 <text:s/>incarico libero professionale per Psicologo Specialista in Psicoterapia, per la realizzazione del progetto “Interventi psicologici a contributo della prevenzione del rischio suicidio all'interno della Casa Circondariale di Varese”.</text:p>
            <text:p/>
          </table:table-cell>
          <table:table-cell table:style-name="ce26" office:value-type="date" office:date-value="2018-06-27">
            <text:p>27/06/2018</text:p>
          </table:table-cell>
          <table:table-cell table:style-name="ce26" office:value-type="date" office:date-value="2018-06-29">
            <text:p>29/06/2018</text:p>
          </table:table-cell>
          <table:table-cell table:style-name="ce26" office:value-type="string">
            <text:p><text:a xlink:href="https://www.ospedalivarese.net/files/at/amministrazione-trasparente/555/4560/delibera%20n.%20741%20del%2029.06.2018.pdf">delibera n. 741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510/25.06.2018%20L.P.%20medico%20malattie%20otorinolaringoiatria.pdf">Visualizza</text:a></text:p>
          </table:table-cell>
          <table:table-cell table:style-name="ce13" office:value-type="string">
            <text:p>Avviso pubblico, per titoli e colloquio, per il conferimento di n. 6 <text:s/>incarichi libero professionali Medico Specialista in Otorinolaringoiatria, per la realizzazione degli allegati progetti 1 - 2 – 3 – 4 – 5 - 6.</text:p>
            <text:p>n. 1 “Gestione integrata multidisciplinare dei pazienti affetti da tumori maligni naso sinusale e del basi cranio anteriore”;</text:p>
            <text:p>n. 2 “Definizione di un percorso diagnostico- terapeutico condiviso della rinosinusite cronica e realizzazione di una rete multidisciplinare per l'inquadramento e la gestione del paziente rinosinusitico complesso”;</text:p>
            <text:p>n. 3 “Gestione ambulatoriale e di primo soccorso deo pazienti orl sil territorio di Tradate”.</text:p>
            <text:p>n. 4 “Identificazione e prevenzione dei pazienti affetti da alterazione della deglutazione”;</text:p>
            <text:p>n. 5 “Gestione deo pazienti affetti da neoplasie benigne naso sinusali e della base cranica anteriore con estensione orbitaria”;</text:p>
            <text:p>n. 6 “Correzione funzionale-morfologica dei difetti della piramide nasale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26" office:value-type="string">
            <text:p><text:a xlink:href="https://www.ospedalivarese.net/files/at/amministrazione-trasparente/555/4563/delibera%20738%20del%2029.06.2018.pdf">delibera n. 738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509/25.06.2018%20L.P.%20psicologo%20specialista%20in%20psicologia.pdf">Visualizza</text:a></text:p>
          </table:table-cell>
          <table:table-cell table:style-name="ce13" office:value-type="string">
            <text:p>Avviso pubblico, per titoli e colloquio, per il conferimento di n. 3 <text:s/>incarichi libero professionali per Psicologo Specialista in Psicoterapia, per la realizzazione degli allegati progetti 1 - 2 – 3.</text:p>
            <text:p>n. 1 “Affrontare i disturbi e i disagi dei giovani”;</text:p>
            <text:p>n. 2 “Interventi Psicologici nei Centri Diurni <text:s text:c="5"/>Psichiatrici”;</text:p>
            <text:p>n. 3 “Disturbi Psichiatrici comuni: trattamento in collaborazione con MMG – Ambulatorio per l'Ansia e Depressione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37" office:value-type="string">
            <text:p><text:a xlink:href="https://www.ospedalivarese.net/files/at/amministrazione-trasparente/555/4763/delibra%20n.%20737%20del%2029.06.2018.pdf">delibera n. 737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8/25.06.2018%20L.P.%20medico.pdf">Visualizza</text:a></text:p>
          </table:table-cell>
          <table:table-cell table:style-name="ce12" office:value-type="string">
            <text:p>Avviso pubblico, per titoli e colloquio, per il conferimento di n. 2 incarichi libero professionali per Medico , per la realizzazione dell'allegato progetto: “Gestione Clinica notturna dei pazienti ricoverati presso le degenze riabilitative dell'Ospedale di Cuasso al Monte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37" office:value-type="string">
            <text:p><text:a xlink:href="https://www.ospedalivarese.net/files/at/amministrazione-trasparente/555/4566/delibera%20734%20del%2029.06.2018.pdf">delibera n. 734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507/25.06.2018%20L.P.%20medico%20malattie%20aree%20chirurgiche%20e%20specialità%20chirurgiche.pdf">Visualizza</text:a></text:p>
          </table:table-cell>
          <table:table-cell table:style-name="ce12" office:value-type="string">
            <text:p>Avviso pubblico, per titoli e colloquio, per il conferimento di n. 1 incarico libero professionali per Medico specialista in una delle discipline dell'area Chirurgica e delle Specialità Chirurgiche, per la realizzazione dell'allegato progetto: “Percorso terapeutico e assistenziale rivolto ai pazienti con esiti di amputazione per patologia vascolare o post-traumatica <text:s/>della Struttura Semplice <text:s/>RRF Cuasso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18-06-28">
            <text:p>28/06/218</text:p>
          </table:table-cell>
          <table:table-cell table:style-name="ce37" office:value-type="string">
            <text:p><text:a xlink:href="https://www.ospedalivarese.net/files/at/amministrazione-trasparente/555/4565/delibera%20735%20del%2029.06.2018.pdf">delibera n. 735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6/25.06.2018%20L.P.%20medico%20malattie%20metaboliche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Metaboliche e Diabetologia per la realizzazione dell'allegato progetto “Presa in carica del paziente cronico diabetico e creazione di un database sul territorio” 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26" office:value-type="string">
            <text:p><text:a xlink:href="https://www.ospedalivarese.net/files/at/amministrazione-trasparente/555/4562/delibera%20739%20del%2029.06.2018.pdf">delibera n.739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5/15.06.2018%20incarico%20L.P.%20medico%20ambulatorio%20codici%20minori%20tradate.pdf">Visualizza</text:a></text:p>
          </table:table-cell>
          <table:table-cell table:style-name="ce12" office:value-type="string">
            <text:p>Avviso pubblico, per titoli e colloquio, per il conferimento di n. 1 incarico libero professionale per Medico assegnato all'Ambulatorio dedicato ai Codici Minori presso la S.S.D. Pronto Soccorso Tradate per la realizzazione dell'allegato progetto” Riduzione Sovraffollamento PS Tradate.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18-06-22">
            <text:p>22/06/218</text:p>
          </table:table-cell>
          <table:table-cell table:style-name="ce37" office:value-type="string">
            <text:p><text:a xlink:href="https://www.ospedalivarese.net/files/at/amministrazione-trasparente/555/4571/delibera%20709%20del%2029.06.2018.pdf">delibera n. 709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504/15.06.2018%20incarico%20L.P.%20medico%20ematologia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Ematologia, per la realizzazione del progetto “Medicina personalizzata in ematologia”.</text:p>
          </table:table-cell>
          <table:table-cell table:style-name="ce26" office:value-type="date" office:date-value="218-06-15">
            <text:p>15/06/218</text:p>
          </table:table-cell>
          <table:table-cell table:style-name="ce26" office:value-type="date" office:date-value="2018-06-25">
            <text:p>25/06/2018</text:p>
          </table:table-cell>
          <table:table-cell table:style-name="ce37" office:value-type="string">
            <text:p><text:span text:style-name="T5"><text:a xlink:href="https://www.ospedalivarese.net/files/at/amministrazione-trasparente/555/4567/delibera%20713%20del%2029.06.2018.pdf">delibera n. 713 del 29.06.2018</text:a></text:span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03/15.06.2018%20incarico%20L.P.%20medico%20reumatolog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Reumatologia, <text:s text:c="2"/>per la realizzazione dell'allegato progetto: “Tight Control dei pazienti affetti da Artrite Reumatoide”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018-06-22">
            <text:p>22/06/2018</text:p>
          </table:table-cell>
          <table:table-cell table:style-name="ce37" office:value-type="string">
            <text:p><text:a xlink:href="https://www.ospedalivarese.net/files/at/amministrazione-trasparente/555/4569/delibera%20711%20del%2029.06.02108.pdf">delibera n. 711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02/15.06.2018%20incarico%20L.P.%20medico%20medicina%20interna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Medicina Interna “Gestione del coinvolgimento multiorgano nella Sclerosi sistemica finalizzata a diagnosi e terapie precoci”.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018-06-22">
            <text:p>22/06/2018</text:p>
          </table:table-cell>
          <table:table-cell table:style-name="ce37" office:value-type="string">
            <text:p><text:a xlink:href="https://www.ospedalivarese.net/files/at/amministrazione-trasparente/555/4570/delibera%20710%20del%2029.06.2018.pdf">delibera n. 710 del 29.05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493/15.06.2018%20incarico%20L.P.%20medico%20apparato%20respir.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Malattie dell'Apparato Respiratoiro per la realizzazione del progetto:”Medicina Personalizzata in Pneumologia – miglioramento della qualità della vita ed impatto sull'evoluzione clinico funzionale nel paziente BPCO seguito a domicilio mediante Telemedicina”.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018-06-22">
            <text:p>22/06/2018</text:p>
          </table:table-cell>
          <table:table-cell table:style-name="ce37" office:value-type="string">
            <text:p><text:span text:style-name="T6"><text:a xlink:href="https://www.ospedalivarese.net/files/at/amministrazione-trasparente/555/4568/deliber%20n.%20712%20del%2029.06.2018.pdf">delibera n. 712 del 29.06.2018</text:a></text:span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442/L.P.%20N.%205%20MEDICI%20ASSEGNATI%20ALL'AMBULATORIO%20DEIDICATO%20AI%20CODICI%20MINORI%20PRESSO%20LA%20S.C.%20PS%20VARESE.pdf">Visualizza</text:a></text:p>
          </table:table-cell>
          <table:table-cell table:style-name="ce12" office:value-type="string">
            <text:p>Avviso pubblico, per titoli e colloquio, per il conferimento di n. 5 incarichi libero professionali per Medico assegnato all'Ambulatorio dedicato ai Codici Minori presso la S.C. Pronto Soccorso Varese.</text:p>
          </table:table-cell>
          <table:table-cell table:style-name="ce26" office:value-type="date" office:date-value="2018-06-13">
            <text:p>13/06/2018</text:p>
          </table:table-cell>
          <table:table-cell table:style-name="ce26" office:value-type="date" office:date-value="2018-06-20">
            <text:p>20/06/2018</text:p>
          </table:table-cell>
          <table:table-cell table:style-name="ce26" office:value-type="string">
            <text:p><text:a xlink:href="https://www.ospedalivarese.net/files/at/amministrazione-trasparente/555/4564/delibera%20736%20del%2029.06.2018.pdf">delibera n. 736 del 29.06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338/2018.05.07%20medico%20Medicina%20Interna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Medicina Interna <text:s/>la realizzazione del progetto “Gestione diagnostica/strumentale di pazienti con sospette trombosi venose acute afferenti al Centro Trombosi ed Emostasi” dal 16.05.2018 al 15.05.2019.</text:p>
          </table:table-cell>
          <table:table-cell table:style-name="ce26" office:value-type="date" office:date-value="2018-05-07">
            <text:p>07/05/2018</text:p>
          </table:table-cell>
          <table:table-cell table:style-name="ce26" office:value-type="date" office:date-value="2018-05-14">
            <text:p>14/05/2018</text:p>
          </table:table-cell>
          <table:table-cell table:style-name="ce26" office:value-type="string">
            <text:p><text:a xlink:href="https://www.ospedalivarese.net/files/at/amministrazione-trasparente/555/4437/delibera%20n.%20479%20del%2016.05.2018.pdf">delibera n. 479 del 16.05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428/2018.04.26%20MEDICO%20NEUROPSICHIATRIA%20INFANTILE.pdf">Visualizza</text:a></text:p>
          </table:table-cell>
          <table:table-cell table:style-name="ce14" office:value-type="string">
            <text:p>Avviso pubblico, per titoli e colloquio, <text:s/>per il conferimento di n. 7 incarichi libero professionali per Medico specialista in Neuropsichiatria Infantile da svolgersi nell'ambito della S.C. Neuropsichiatria Infantile di <text:s/>questa ASST dei Sette laghi.</text:p>
          </table:table-cell>
          <table:table-cell table:style-name="ce26" office:value-type="date" office:date-value="2018-04-26">
            <text:p>26/04/2018</text:p>
          </table:table-cell>
          <table:table-cell table:style-name="ce26" office:value-type="date" office:date-value="2018-04-30">
            <text:p>30/04/2018</text:p>
          </table:table-cell>
          <table:table-cell table:style-name="ce26" office:value-type="string">
            <text:p><text:a xlink:href="https://www.ospedalivarese.net/files/at/amministrazione-trasparente/555/4438/delibera%20n.%20442%20del%2030.04.2018.pdf">delibera n. 442 del 30.04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429/2018.04.12%20MEDICO%20NECROSCOPO.pdf">Visualizza</text:a></text:p>
          </table:table-cell>
          <table:table-cell table:style-name="ce14" office:value-type="string">
            <text:p>Avviso pubblico, per titoli e colloquio, <text:s/>per il conferimento di n. 1 incarico libero professionali per Medico Necroscopo per lo svolgimento degli accertamenti di medicina necroscopica e degli espianti di stimolatore cardiaco da salme destinate alla cremazion epresso i Comuni affererenti alla Territoriale Sud di <text:s/>questa ASST dei Settelaghi.</text:p>
          </table:table-cell>
          <table:table-cell table:style-name="ce26" office:value-type="date" office:date-value="2018-04-24">
            <text:p>24/04/2018</text:p>
          </table:table-cell>
          <table:table-cell table:style-name="ce26" office:value-type="string">
            <text:p>////</text:p>
          </table:table-cell>
          <table:table-cell table:style-name="ce26" office:value-type="string">
            <text:p>nessuna domanda pervenuta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72/Avviso%202%20LP%20Ematologia%20sc%2014%20marzo%202017.pdf">Visualizza</text:a></text:p>
          </table:table-cell>
          <table:table-cell table:style-name="ce11" office:value-type="string">
            <text:p>Avviso pubblico, per titoli e colloquio, per il conferimento di n. 2 incarichi libero professionali per <text:s/>Medico Specialista in Ematologia, per la realizzazione del progetto “Medicina personalizzata in ematologia”dal 01.04.2018 al 30.09.2018</text:p>
          </table:table-cell>
          <table:table-cell table:style-name="ce26" office:value-type="date" office:date-value="2018-03-23">
            <text:p>23/03/2018</text:p>
          </table:table-cell>
          <table:table-cell table:style-name="ce26" office:value-type="date" office:date-value="2018-03-27">
            <text:p>27/03/2018</text:p>
          </table:table-cell>
          <table:table-cell table:style-name="ce26" office:value-type="string">
            <text:p><text:a xlink:href="https://www.ospedalivarese.net/files/at/amministrazione-trasparente/555/4254/delibera%20330%20del%2029.03.2018.pdf">delibera n. 330 del 29.03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73/medico%20Necrosopo%2006.03.218.pdf">Visualizza</text:a></text:p>
          </table:table-cell>
          <table:table-cell table:style-name="ce15" office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6" office:value-type="date" office:date-value="2018-03-06">
            <text:p>06/03/2018</text:p>
          </table:table-cell>
          <table:table-cell table:style-name="ce26" office:value-type="date" office:date-value="2018-03-15">
            <text:p>15/03/2018</text:p>
          </table:table-cell>
          <table:table-cell table:style-name="ce26" office:value-type="string">
            <text:p><text:a xlink:href="https://www.ospedalivarese.net/files/at/amministrazione-trasparente/555/4257/delibera%20n.%20257%20del%2019.03.2018.pdf">delibera n. 257 del 19.03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40/2017.12.19%20medico%20competente.pdf">Visualizza</text:a></text:p>
          </table:table-cell>
          <table:table-cell table:style-name="ce11" office:value-type="string">
            <text:p>Avviso pubblico, per titoli e colloquio, per il conferimento di n. 2 incarichi libero professionali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date" office:date-value="2017-12-29">
            <text:p>29/12/2017</text:p>
          </table:table-cell>
          <table:table-cell table:style-name="ce26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8/2017.12.15%20medico%20chirurgia%20plastica.pdf">Visualizza</text:a></text:p>
          </table:table-cell>
          <table:table-cell table:style-name="ce16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6" office:value-type="date" office:date-value="2017-12-15">
            <text:p>15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5/2017.12.13%20medico%20otorinolaringoiatra%20Audiovestibologia.pdf">Visualizza</text:a></text:p>
          </table:table-cell>
          <table:table-cell table:style-name="ce16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7/2017.12.13%20biologo.pdf">Visualizza</text:a></text:p>
          </table:table-cell>
          <table:table-cell table:style-name="ce17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7">
            <text:p>27/12/2017</text:p>
          </table:table-cell>
          <table:table-cell table:style-name="ce26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6/2017.12.13%20medico%20radiologo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2">
            <text:p>22/12/2017</text:p>
          </table:table-cell>
          <table:table-cell table:style-name="ce26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9/2017.12.13%20medico%20otorinolaringoiatra%20SC%20otorinolaringoiatria.pdf">Visualizza</text:a></text:p>
          </table:table-cell>
          <table:table-cell table:style-name="ce16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4/2017.12.13%20medico%20dermatologo%20e%20venerologo.pdf">Visualizza</text:a></text:p>
          </table:table-cell>
          <table:table-cell table:style-name="ce16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8">
            <text:p>18/12/2017</text:p>
          </table:table-cell>
          <table:table-cell table:style-name="ce26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3/2017.12.06%20medico%20odontoiatra.pdf">Visualizza</text:a></text:p>
          </table:table-cell>
          <table:table-cell table:style-name="ce13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6" office:value-type="date" office:date-value="2017-12-06">
            <text:p>06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7/delibera%201374%20del%2029.12.2017.pdf">delibera n. 1374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2/2017.12.04%20medico%20spec.%20in%20psichiatr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1/2017.12.04%20medico%20neurologia.pdf">Visualizza</text:a></text:p>
          </table:table-cell>
          <table:table-cell table:style-name="ce13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5">
          <table:table-cell table:style-name="ce3" office:value-type="string">
            <text:p><text:a xlink:href="https://www.ospedalivarese.net/files/at/amministrazione-trasparente/555/4127/2017.12.04%20medico%20necroscopo.pdf">Visualizza</text:a></text:p>
          </table:table-cell>
          <table:table-cell table:style-name="ce15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28">
            <text:p>28/12/2017</text:p>
          </table:table-cell>
          <table:table-cell table:style-name="ce26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6">
          <table:table-cell table:style-name="ce3" office:value-type="string">
            <text:p><text:a xlink:href="https://www.ospedalivarese.net/files/at/amministrazione-trasparente/555/4126/2017.12.04%20medico%20neuropsichiatria.pdf">Visualizza</text:a></text:p>
          </table:table-cell>
          <table:table-cell table:style-name="ce16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8/2017.12.04%20medico%20addetto%20al%20servizio%20integrato%20di%20assist.pdf">Visualizza</text:a></text:p>
          </table:table-cell>
          <table:table-cell table:style-name="ce13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9/2017.12.04%20medico%20odontoiatra%20casa%20circondariale.pdf">Visualizza</text:a></text:p>
          </table:table-cell>
          <table:table-cell table:style-name="ce13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30/2017.12.04%20medico%20PS%20VARESE%20E%20TRADATE.pdf">Visualizza</text:a></text:p>
          </table:table-cell>
          <table:table-cell table:style-name="ce18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Medica e delle Specialità Mediche e/o dell'area</text:p>
            <text:p>Chirurgica e delle Specialità 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5/2017.10.30%20psicologo%20spec.%20psicoterapia.pdf">Visualizza</text:a></text:p>
          </table:table-cell>
          <table:table-cell table:style-name="ce13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6" office:value-type="date" office:date-value="2017-10-30">
            <text:p>30/10/2017</text:p>
          </table:table-cell>
          <table:table-cell table:style-name="ce26" office:value-type="date" office:date-value="2017-11-17">
            <text:p>17/11/2017</text:p>
          </table:table-cell>
          <table:table-cell table:style-name="ce26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7">
          <table:table-cell table:style-name="ce3" office:value-type="string">
            <text:p><text:a xlink:href="https://www.ospedalivarese.net/files/at/amministrazione-trasparente/555/4141/2017.10.27%20INCARICHI%20PRESSO%20COMM.A%20VALENZA%20MED.pdf">Visualizza</text:a></text:p>
          </table:table-cell>
          <table:table-cell table:style-name="ce19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6" office:value-type="date" office:date-value="2017-10-27">
            <text:p>27/10/2017</text:p>
          </table:table-cell>
          <table:table-cell table:style-name="ce26" office:value-type="string">
            <text:p>////</text:p>
          </table:table-cell>
          <table:table-cell table:style-name="ce26" office:value-type="string">
            <text:p><text:a xlink:href="https://www.ospedalivarese.net/files/at/amministrazione-trasparente/555/4439/delibera%20n.%20389%20del%2020.04.2018.pdf">delibera n. 389 del 20.04.2018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4/2017.09.28%20medico%20microbilogia%20-%20virologia%20e-o%20%20malattie%20infettive%20e-o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2">
            <text:p>12/10/2017</text:p>
          </table:table-cell>
          <table:table-cell table:style-name="ce26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3/2017.09.28%20medico%20malattie%20apparato%20respiratorio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3">
            <text:p>13/10/2017</text:p>
          </table:table-cell>
          <table:table-cell table:style-name="ce26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2/2017.09.27%20medico%20cod.minori%20ps%20varese.pdf">Visualizza</text:a></text:p>
          </table:table-cell>
          <table:table-cell table:style-name="ce12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1/2017.09.27%20medico%20malattie%20metaboliche%20e%20diabetolog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20/2017.09.25%20medico%20oncologo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6" office:value-type="date" office:date-value="2017-09-25">
            <text:p>25/09/2017</text:p>
          </table:table-cell>
          <table:table-cell table:style-name="ce26" office:value-type="date" office:date-value="2017-10-02">
            <text:p>02/10/2017</text:p>
          </table:table-cell>
          <table:table-cell table:style-name="ce26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16/2017.09.06%20medico%20malattie%20infettive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21">
            <text:p>21/09/2017</text:p>
          </table:table-cell>
          <table:table-cell table:style-name="ce26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4" office:value-type="string">
            <text:p>\</text:p>
          </table:table-cell>
          <table:table-cell table:style-name="ce44" table:number-columns-repeated="245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17/2017.09.06%20medico%20psichiatr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19">
            <text:p>19/09/2017</text:p>
          </table:table-cell>
          <table:table-cell table:style-name="ce26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15/2017.07.31%20medico%20reumatolog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6" office:value-type="date" office:date-value="2017-07-31">
            <text:p>31/07/2017</text:p>
          </table:table-cell>
          <table:table-cell table:style-name="ce26" office:value-type="date" office:date-value="2017-09-05">
            <text:p>05/09/2017</text:p>
          </table:table-cell>
          <table:table-cell table:style-name="ce26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14/2017.07.17%20odontoiatra.pdf">Visualizza</text:a></text:p>
          </table:table-cell>
          <table:table-cell table:style-name="ce13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6" office:value-type="date" office:date-value="2017-07-17">
            <text:p>17/07/2017</text:p>
          </table:table-cell>
          <table:table-cell table:style-name="ce26" office:value-type="date" office:date-value="2017-07-28">
            <text:p>28/07/2017</text:p>
          </table:table-cell>
          <table:table-cell table:style-name="ce26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111/2017.07.07%20MEDICO%20PS%20VARESE.pdf">Visualizza</text:a></text:p>
          </table:table-cell>
          <table:table-cell table:style-name="ce13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1/2017.07.07%20MEDICO%20COD.MINORI%20PS%20VARESE.pdf">Visualizza</text:a></text:p>
          </table:table-cell>
          <table:table-cell table:style-name="ce12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13/2017.07.07%20MEDICO%20chirurgo%20chirurgia%20vascolare.pdf">Visualizza</text:a></text:p>
          </table:table-cell>
          <table:table-cell table:style-name="ce12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8 ore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20">
            <text:p>20/07/2017</text:p>
          </table:table-cell>
          <table:table-cell table:style-name="ce26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96/2017.06.19%20MEDICO%20OTORINOLARINGOIATRA.pdf">Visualizza</text:a></text:p>
          </table:table-cell>
          <table:table-cell table:style-name="ce12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dei Sette Laghi.</text:p>
          </table:table-cell>
          <table:table-cell table:style-name="ce26" office:value-type="date" office:date-value="2017-06-19">
            <text:p>19/06/2017</text:p>
          </table:table-cell>
          <table:table-cell table:style-name="ce26" office:value-type="date" office:date-value="2017-06-28">
            <text:p>28/06/2017</text:p>
          </table:table-cell>
          <table:table-cell table:style-name="ce26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7/2017.06.16%20MEDICO%20OTORINOLARINGOIATRA.pdf">Visualizza</text:a></text:p>
          </table:table-cell>
          <table:table-cell table:style-name="ce13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6" office:value-type="date" office:date-value="2017-06-16">
            <text:p>16/06/2017</text:p>
          </table:table-cell>
          <table:table-cell table:style-name="ce26" office:value-type="date" office:date-value="2017-06-27">
            <text:p>27/06/2017</text:p>
          </table:table-cell>
          <table:table-cell table:style-name="ce26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10/2017.06.07%20medico%20cod.minori%20ps%20varese.pdf">Visualizza</text:a></text:p>
          </table:table-cell>
          <table:table-cell table:style-name="ce12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6" office:value-type="date" office:date-value="2017-06-07">
            <text:p>07/06/2017</text:p>
          </table:table-cell>
          <table:table-cell table:style-name="ce31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8" office:value-type="string">
            <text:p>////////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95/2017.05.31%20MEDICO%20NEUROLOGO.pdf">Visualizza</text:a></text:p>
          </table:table-cell>
          <table:table-cell table:style-name="ce13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3">
            <text:p>23/06/2017</text:p>
          </table:table-cell>
          <table:table-cell table:style-name="ce39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8">
          <table:table-cell table:style-name="ce3" office:value-type="string">
            <text:p><text:a xlink:href="https://www.ospedalivarese.net/files/at/amministrazione-trasparente/555/4094/2017.05.31%20MEDICO%20GINECOLOGO%20CONSULTORI.pdf">Visualizza</text:a></text:p>
          </table:table-cell>
          <table:table-cell table:style-name="ce20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Area Distrettuale di Varese</text:span></text:p>
            <text:p>Consultorio di Varese 15 ore settimanali</text:p>
            <text:p>Consultorio di Arcisate 15 ore settimanali</text:p>
            <text:p>Consultorio di Malnate 8 ore settimanali</text:p>
            <text:p><text:span text:style-name="T1">Area Distrettuale di Laveno Mombello</text:span></text:p>
            <text:p>Consultorio di Luino 12 ore settimanali</text:p>
            <text:p>Consultorio di Laveno M.llo 16 ore settimanali</text:p>
            <text:p><text:span text:style-name="T1">Area Distrettuale di Sesto Calende</text:span></text:p>
            <text:p>Consultorio di Gazzada 19 ore settimanali</text:p>
            <text:p>Consultorio di Sesto C. 24 ore settimanali</text:p>
            <text:p><text:span text:style-name="T1">Area Distrettuale di Tradate</text:span></text:p>
            <text:p>Consultorio di Tradate 12 ore settimanali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1">
            <text:p>21/06/2017</text:p>
          </table:table-cell>
          <table:table-cell table:style-name="ce26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9">
          <table:table-cell table:style-name="ce3" office:value-type="string">
            <text:p><text:a xlink:href="https://www.ospedalivarese.net/files/at/amministrazione-trasparente/555/4093/2017.05.29%20psicologo%20spec.psicoterapia.pdf">Visualizza</text:a></text:p>
          </table:table-cell>
          <table:table-cell table:style-name="ce21" office:value-type="string">
            <text:p>Avviso pubblico, per titoli e colloquio <text:s/>per il conferimento di n. 15 incarichi libero professionali per Psicologo specialista in Psicoterapia, di cui:</text:p>
            <text:p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n. 1 </text:span><text:span text:style-name="T3">con 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AREA NEUROPSICHIATRICA INFANTILE </text:span></text:p>
            <text:p><text:span text:style-name="T2">n. 1 </text:span><text:span text:style-name="T3">con impegno orario settimanale pari a 25 ore, (sede di Velate);</text:span></text:p>
            <text:p><text:span text:style-name="T2">n. 1 </text:span><text:span text:style-name="T3">con impegno orario settimanale pari a 19 ore, (sede di Velate);</text:span></text:p>
            <text:p><text:span text:style-name="T2">n. 1 </text:span><text:span text:style-name="T3">con impegno orario settimanale pari a 19 ore, (sede di Velate e Induno Olona);</text:span></text:p>
            <text:p><text:span text:style-name="T2">n. 1 </text:span><text:span text:style-name="T3">con impegno orario settimanale pari a 15 ore, (sede di Velate);</text:span></text:p>
            <text:p><text:span text:style-name="T2">n. 1 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AREA NEUROLOGIA</text:span></text:p>
            <text:p><text:span text:style-name="T2">n.1 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6" office:value-type="date" office:date-value="2017-05-29">
            <text:p>29/05/2017</text:p>
          </table:table-cell>
          <table:table-cell table:style-name="ce32" office:value-type="string">
            <text:p/>
            <text:p><text:span text:style-name="T4">20/06/2017</text:span></text:p>
            <text:p><text:span text:style-name="T4">Area</text:span> <text:span text:style-name="T4">Neuropsichia-tria Infantile</text:span></text:p>
            <text:p><text:span text:style-name="T4">e</text:span></text:p>
            <text:p><text:span text:style-name="T4">Area</text:span></text:p>
            <text:p><text:span text:style-name="T4">Neurologia</text:span></text:p>
            <text:p/>
            <text:p/>
            <text:p><text:span text:style-name="T4">26/06/2017</text:span></text:p>
            <text:p><text:span text:style-name="T4">Area</text:span></text:p>
            <text:p><text:span text:style-name="T4">Psichiatrica</text:span></text:p>
            <text:p><text:span text:style-name="T4">Psicologia</text:span></text:p>
            <text:p><text:span text:style-name="T4">Clinica</text:span></text:p>
            <text:p><text:span text:style-name="T4">e</text:span></text:p>
            <text:p><text:span text:style-name="T4">Medicina del Lavoro</text:span></text:p>
          </table:table-cell>
          <table:table-cell table:style-name="ce40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98/2017.05.18%20MEDICO%20AMB.COD.MINORI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date" office:date-value="2017-06-01">
            <text:p>01/06/2017</text:p>
          </table:table-cell>
          <table:table-cell table:style-name="ce26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099/2017.05.12%20MEDICO%20GUARDIE%20NOTTURNE%20CUASSO.pdf">Visualizza</text:a></text:p>
          </table:table-cell>
          <table:table-cell table:style-name="ce13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date" office:date-value="2017-06-13">
            <text:p>13/06/2017</text:p>
          </table:table-cell>
          <table:table-cell table:style-name="ce26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00/2017.05.11MEDICO%20MALATTIE%20METABOICHE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6" office:value-type="date" office:date-value="2017-05-11">
            <text:p>11/05/2017</text:p>
          </table:table-cell>
          <table:table-cell table:style-name="ce26" office:value-type="date" office:date-value="2017-05-25">
            <text:p>25/05/2017</text:p>
          </table:table-cell>
          <table:table-cell table:style-name="ce41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8/2017.05.05%20psicologo%20spec.%20psicologia%20clinica.pdf">Visualizza</text:a></text:p>
          </table:table-cell>
          <table:table-cell table:style-name="ce13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9/2017.05.05%20psicologo%20spec.%20psicologia%20clinica.pdf">Visualizza</text:a></text:p>
          </table:table-cell>
          <table:table-cell table:style-name="ce13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7/2017.05.04%20medico%20ematologia.pdf">Visualizza</text:a></text:p>
          </table:table-cell>
          <table:table-cell table:style-name="ce12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6" office:value-type="date" office:date-value="2017-05-04">
            <text:p>04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6/2017.05.03%20medico%20medicina%20fisica%20e%20riabilitazione.pdf">Visualizza</text:a></text:p>
          </table:table-cell>
          <table:table-cell table:style-name="ce13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6" office:value-type="date" office:date-value="2017-05-03">
            <text:p>03/05/2017</text:p>
          </table:table-cell>
          <table:table-cell table:style-name="ce26" office:value-type="date" office:date-value="2017-05-30">
            <text:p>30/05/2017</text:p>
          </table:table-cell>
          <table:table-cell table:style-name="ce26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5/2017.05.02%20medico%20reumatologia%20e%20medicina%20interna.pdf">Visualizza</text:a></text:p>
          </table:table-cell>
          <table:table-cell table:style-name="ce12" office:value-type="string">
            <text:p>Avviso pubblico, per titoli e colloquio <text:s/>per il conferimento di n. 2 incarichi libero professionali di cui:</text:p>
            <text:p>n. 1 per Medico Specialista in Reumatologia</text:p>
            <text:p>n. 1 per Medico Specialista in Medicina Interna</text:p>
            <text:p>da svolgersi presso la S.S. di Reumatologia nell'ambito della S.C. Geriatria di questa ASST dei Sette Laghi - con impegno orario settimanale pari a 34 ore ciascuno.</text:p>
          </table:table-cell>
          <table:table-cell table:style-name="ce26" office:value-type="date" office:date-value="2017-05-02">
            <text:p>02/05/2017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3/2017.04.28%20medico%20neuropsichiatria%20infantile.pdf">Visualizza</text:a></text:p>
          </table:table-cell>
          <table:table-cell table:style-name="ce14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4/2017.04.28%20medico%20endocrinologia.pdf">Visualizza</text:a></text:p>
          </table:table-cell>
          <table:table-cell table:style-name="ce13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pari a 38 ore settimanali;</text:p>
            <text:p>n. 2 posti con impegno orario pari a 34 ore settimanali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02/2017.04.24%20medico%20neurochirurgia.pdf">Visualizza</text:a></text:p>
          </table:table-cell>
          <table:table-cell table:style-name="ce14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6" office:value-type="date" office:date-value="2017-04-24">
            <text:p>24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6" office:value-type="date" office:date-value="2017-03-24">
            <text:p>24/03/2017</text:p>
          </table:table-cell>
          <table:table-cell table:style-name="ce26" office:value-type="date" office:date-value="2017-04-07">
            <text:p>07/04/2017</text:p>
          </table:table-cell>
          <table:table-cell table:style-name="ce26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1/2017.03.14%20%20MEDICO%20EMATOLOGIA.pdf">Visualizza</text:a></text:p>
          </table:table-cell>
          <table:table-cell table:style-name="ce12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6" office:value-type="date" office:date-value="2017-03-14">
            <text:p>14/03/2017</text:p>
          </table:table-cell>
          <table:table-cell table:style-name="ce26" office:value-type="date" office:date-value="2017-03-21">
            <text:p>21/03/2017</text:p>
          </table:table-cell>
          <table:table-cell table:style-name="ce26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7">
          <table:table-cell table:style-name="ce3" office:value-type="string">
            <text:p><text:a xlink:href="https://www.ospedalivarese.net/files/at/amministrazione-trasparente/555/4088/2017.03.07%20medico%20necroscopo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8" office:value-type="date" office:date-value="2017-03-13">
            <text:p>13/03/2017</text:p>
          </table:table-cell>
          <table:table-cell table:style-name="ce42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2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8" office:value-type="date" office:date-value="2017-03-13">
            <text:p>13/03/2017</text:p>
          </table:table-cell>
          <table:table-cell table:style-name="ce42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7/2017.02.20%20medico%20Reumatologia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8" office:value-type="date" office:date-value="2017-02-20">
            <text:p>20/02/2017</text:p>
          </table:table-cell>
          <table:table-cell table:style-name="ce28" office:value-type="date" office:date-value="2017-02-27">
            <text:p>27/02/2017</text:p>
          </table:table-cell>
          <table:table-cell table:style-name="ce42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086/2017.02.20%20medico%20radiodiagnostica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8" office:value-type="date" office:date-value="2017-02-20">
            <text:p>20/02/2017</text:p>
          </table:table-cell>
          <table:table-cell table:style-name="ce28" office:value-type="date" office:date-value="2017-02-27">
            <text:p>27/02/2017</text:p>
          </table:table-cell>
          <table:table-cell table:style-name="ce42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4/2017.01.17%20medico%20terapia%20del%20dolore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6" office:value-type="date" office:date-value="2017-01-17">
            <text:p>17/01/2017</text:p>
          </table:table-cell>
          <table:table-cell table:style-name="ce26" office:value-type="date" office:date-value="2017-02-07">
            <text:p>07/02/2017</text:p>
          </table:table-cell>
          <table:table-cell table:style-name="ce43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83/2017.01.10%20medico%20fiscale.pdf">Visualizza</text:a></text:p>
          </table:table-cell>
          <table:table-cell table:style-name="ce12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6" office:value-type="date" office:date-value="2017-01-10">
            <text:p>10/01/2017</text:p>
          </table:table-cell>
          <table:table-cell table:style-name="ce26" office:value-type="date" office:date-value="2017-01-16">
            <text:p>16/01/2017</text:p>
          </table:table-cell>
          <table:table-cell table:style-name="ce43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4" table:number-columns-repeated="246"/>
          <table:table-cell table:style-name="ce45" table:number-columns-repeated="2"/>
          <table:table-cell table:style-name="ce44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2/2016.12.27%20medico%20Anatomia%20Patologica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6" office:value-type="date" office:date-value="2016-12-27">
            <text:p>27/12/2016</text:p>
          </table:table-cell>
          <table:table-cell table:style-name="ce26" office:value-type="date" office:date-value="2017-01-09">
            <text:p>09/01/2017</text:p>
          </table:table-cell>
          <table:table-cell table:style-name="ce43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4" table:number-columns-repeated="248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4" table:number-columns-repeated="253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5"/>
          <table:table-cell table:style-name="ce4" table:number-columns-repeated="4"/>
          <table:table-cell table:style-name="ce5" table:number-columns-repeated="246"/>
          <table:table-cell table:style-name="ce46" table:number-columns-repeated="2"/>
          <table:table-cell table:style-name="ce5" table:number-columns-repeated="771"/>
        </table:table-row>
        <table:table-row table:style-name="ro20" table:number-rows-repeated="21">
          <table:table-cell table:style-name="ce5" table:number-columns-repeated="2"/>
          <table:table-cell table:style-name="ce29"/>
          <table:table-cell table:style-name="ce5" table:number-columns-repeated="248"/>
          <table:table-cell table:style-name="ce46" table:number-columns-repeated="2"/>
          <table:table-cell table:style-name="ce5" table:number-columns-repeated="771"/>
        </table:table-row>
        <table:table-row table:style-name="ro1">
          <table:table-cell table:style-name="ce6"/>
          <table:table-cell table:style-name="ce5"/>
          <table:table-cell table:style-name="ce29"/>
          <table:table-cell table:style-name="ce5" table:number-columns-repeated="2"/>
          <table:table-cell table:number-columns-repeated="251"/>
          <table:table-cell table:style-name="ce6" table:number-columns-repeated="768"/>
        </table:table-row>
        <table:table-row table:style-name="ro1" table:number-rows-repeated="7">
          <table:table-cell table:style-name="ce6"/>
          <table:table-cell table:style-name="ce22"/>
          <table:table-cell/>
          <table:table-cell table:style-name="ce22" table:number-columns-repeated="2"/>
          <table:table-cell table:number-columns-repeated="251"/>
          <table:table-cell table:style-name="ce6" table:number-columns-repeated="768"/>
        </table:table-row>
        <table:table-row table:style-name="ro1">
          <table:table-cell/>
          <table:table-cell table:style-name="ce22"/>
          <table:table-cell/>
          <table:table-cell table:style-name="ce22" table:number-columns-repeated="2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Incarichi_L_P_.$A$1" table:cell-range-address="Incarichi_L_P_.$A$6:Incarichi_L_P_.$IO$6"/>
        <table:named-range table:name="Excel_BuiltIn__FilterDatabase" table:base-cell-address="$Incarichi_L_P_.$A$1" table:cell-range-address="Incarichi_L_P_.$A$2:Incarichi_L_P_.$E$176"/>
      </table:named-expressions>
      <table:database-ranges>
        <table:database-range table:name="__Anonymous_Sheet_DB__0" table:target-range-address="Incarichi_L_P_.B6:Incarichi_L_P_.E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16.3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08-13T16:36:44.48</dc:date>
    <meta:print-date>2017-06-23T12:47:18Z</meta:print-date>
    <meta:editing-cycles>99</meta:editing-cycles>
    <meta:editing-duration>P2DT4H37M22S</meta:editing-duration>
    <meta:document-statistic meta:table-count="1" meta:cell-count="410" meta:object-count="1"/>
  </office:meta>
</office:document-meta>
</file>